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P19" style:parent-style-name="Комментарий" style:family="paragraph">
      <style:text-properties fo:font-size="8pt" style:font-size-asian="8pt"/>
    </style:style>
    <style:style style:name="P20" style:parent-style-name="Комментарий" style:family="paragraph">
      <style:text-properties fo:font-size="8pt" style:font-size-asian="8pt"/>
    </style:style>
    <style:style style:name="P21" style:parent-style-name="Информацияоверсии" style:family="paragraph">
      <style:text-properties fo:font-size="8pt" style:font-size-asian="8pt"/>
    </style:style>
    <style:style style:name="T22" style:parent-style-name="Основнойшрифтабзаца" style:family="text">
      <style:text-properties fo:font-weight="bold" style:font-weight-asian="bold" fo:color="#26282F"/>
    </style:style>
    <style:style style:name="P23" style:parent-style-name="Информацияоверсии" style:family="paragraph">
      <style:text-properties fo:font-size="8pt" style:font-size-asian="8pt"/>
    </style:style>
    <style:style style:name="T24" style:parent-style-name="Основнойшрифтабзаца" style:family="text">
      <style:text-properties fo:font-weight="bold" style:font-weight-asian="bold" fo:color="#26282F"/>
    </style:style>
    <style:style style:name="P25" style:parent-style-name="Информацияоверсии" style:family="paragraph">
      <style:text-properties fo:font-size="8pt" style:font-size-asian="8pt"/>
    </style:style>
    <style:style style:name="T26" style:parent-style-name="Основнойшрифтабзаца" style:family="text">
      <style:text-properties fo:font-weight="bold" style:font-weight-asian="bold" fo:color="#26282F"/>
    </style:style>
    <style:style style:name="P27" style:parent-style-name="Информацияоверсии" style:family="paragraph">
      <style:text-properties fo:font-size="8pt" style:font-size-asian="8pt"/>
    </style:style>
    <style:style style:name="T28" style:parent-style-name="Основнойшрифтабзаца" style:family="text">
      <style:text-properties fo:font-weight="bold" style:font-weight-asian="bold" fo:color="#26282F"/>
    </style:style>
    <style:style style:name="P29" style:parent-style-name="Информацияоверсии" style:family="paragraph">
      <style:text-properties fo:font-size="8pt" style:font-size-asian="8pt"/>
    </style:style>
    <style:style style:name="T30" style:parent-style-name="Основнойшрифтабзаца" style:family="text">
      <style:text-properties fo:font-weight="bold" style:font-weight-asian="bold" fo:color="#26282F"/>
    </style:style>
    <style:style style:name="P31" style:parent-style-name="Комментарий" style:family="paragraph">
      <style:text-properties fo:font-size="8pt" style:font-size-asian="8pt"/>
    </style:style>
    <style:style style:name="T32" style:parent-style-name="Основнойшрифтабзаца" style:family="text">
      <style:text-properties fo:font-weight="bold" style:font-weight-asian="bold" fo:color="#26282F"/>
    </style:style>
    <style:style style:name="P33" style:parent-style-name="Комментарий" style:family="paragraph">
      <style:text-properties fo:font-size="8pt" style:font-size-asian="8pt"/>
    </style:style>
    <style:style style:name="T34" style:parent-style-name="Основнойшрифтабзаца" style:family="text">
      <style:text-properties fo:font-weight="bold" style:font-weight-asian="bold" fo:color="#26282F"/>
    </style:style>
    <style:style style:name="P35" style:parent-style-name="Комментарий" style:family="paragraph">
      <style:text-properties fo:font-size="8pt" style:font-size-asian="8pt"/>
    </style:style>
    <style:style style:name="P36" style:parent-style-name="Информацияоверсии" style:family="paragraph">
      <style:text-properties fo:font-size="8pt" style:font-size-asian="8pt"/>
    </style:style>
    <style:style style:name="T37" style:parent-style-name="Основнойшрифтабзаца" style:family="text">
      <style:text-properties fo:font-weight="bold" style:font-weight-asian="bold" fo:color="#26282F"/>
    </style:style>
    <style:style style:name="P38" style:parent-style-name="Комментарий" style:family="paragraph">
      <style:text-properties fo:font-size="8pt" style:font-size-asian="8pt"/>
    </style:style>
    <style:style style:name="P39" style:parent-style-name="Информацияоверсии" style:family="paragraph">
      <style:text-properties fo:font-size="8pt" style:font-size-asian="8pt"/>
    </style:style>
    <style:style style:name="T40" style:parent-style-name="Основнойшрифтабзаца" style:family="text">
      <style:text-properties fo:font-weight="bold" style:font-weight-asian="bold" fo:color="#26282F"/>
    </style:style>
    <style:style style:name="P41" style:parent-style-name="Комментарий" style:family="paragraph">
      <style:text-properties fo:font-size="8pt" style:font-size-asian="8pt"/>
    </style:style>
    <style:style style:name="T42" style:parent-style-name="Основнойшрифтабзаца" style:family="text">
      <style:text-properties fo:font-weight="bold" style:font-weight-asian="bold" fo:color="#26282F"/>
    </style:style>
    <style:style style:name="P43" style:parent-style-name="Комментарий" style:family="paragraph">
      <style:text-properties fo:font-size="8pt" style:font-size-asian="8pt"/>
    </style:style>
    <style:style style:name="T44" style:parent-style-name="Основнойшрифтабзаца" style:family="text">
      <style:text-properties fo:font-weight="bold" style:font-weight-asian="bold" fo:color="#26282F"/>
    </style:style>
    <style:style style:name="P45" style:parent-style-name="Комментарий" style:family="paragraph">
      <style:text-properties fo:font-size="8pt" style:font-size-asian="8pt"/>
    </style:style>
    <style:style style:name="P46" style:parent-style-name="Информацияоверсии" style:family="paragraph">
      <style:text-properties fo:font-size="8pt" style:font-size-asian="8pt"/>
    </style:style>
    <style:style style:name="T47" style:parent-style-name="Основнойшрифтабзаца" style:family="text">
      <style:text-properties fo:font-weight="bold" style:font-weight-asian="bold" fo:color="#26282F"/>
    </style:style>
    <style:style style:name="P48" style:parent-style-name="Комментарий" style:family="paragraph">
      <style:text-properties fo:font-size="8pt" style:font-size-asian="8pt"/>
    </style:style>
    <style:style style:name="T49" style:parent-style-name="Основнойшрифтабзаца" style:family="text">
      <style:text-properties fo:font-weight="bold" style:font-weight-asian="bold" fo:color="#26282F"/>
    </style:style>
    <style:style style:name="P50" style:parent-style-name="Комментарий" style:family="paragraph">
      <style:text-properties fo:font-size="8pt" style:font-size-asian="8pt"/>
    </style:style>
    <style:style style:name="P51" style:parent-style-name="Информацияоверсии" style:family="paragraph">
      <style:text-properties fo:font-size="8pt" style:font-size-asian="8pt"/>
    </style:style>
    <style:style style:name="T52" style:parent-style-name="Основнойшрифтабзаца" style:family="text">
      <style:text-properties fo:font-weight="bold" style:font-weight-asian="bold" fo:color="#26282F"/>
    </style:style>
    <style:style style:name="P53" style:parent-style-name="Комментарий" style:family="paragraph">
      <style:text-properties fo:font-size="8pt" style:font-size-asian="8pt"/>
    </style:style>
    <style:style style:name="P54" style:parent-style-name="Информацияоверсии" style:family="paragraph">
      <style:text-properties fo:font-size="8pt" style:font-size-asian="8pt"/>
    </style:style>
    <style:style style:name="T55" style:parent-style-name="Основнойшрифтабзаца" style:family="text">
      <style:text-properties fo:font-weight="bold" style:font-weight-asian="bold" fo:color="#26282F"/>
    </style:style>
    <style:style style:name="P56" style:parent-style-name="Комментарий" style:family="paragraph">
      <style:text-properties fo:font-size="8pt" style:font-size-asian="8pt"/>
    </style:style>
    <style:style style:name="P57" style:parent-style-name="Информацияоверсии" style:family="paragraph">
      <style:text-properties fo:font-size="8pt" style:font-size-asian="8pt"/>
    </style:style>
    <style:style style:name="T58" style:parent-style-name="Основнойшрифтабзаца" style:family="text">
      <style:text-properties fo:font-weight="bold" style:font-weight-asian="bold" fo:color="#26282F"/>
    </style:style>
    <style:style style:name="P59" style:parent-style-name="Комментарий" style:family="paragraph">
      <style:text-properties fo:font-size="8pt" style:font-size-asian="8pt"/>
    </style:style>
    <style:style style:name="P60" style:parent-style-name="Информацияоверсии" style:family="paragraph">
      <style:text-properties fo:font-size="8pt" style:font-size-asian="8pt"/>
    </style:style>
    <style:style style:name="T61" style:parent-style-name="Основнойшрифтабзаца" style:family="text">
      <style:text-properties fo:font-weight="bold" style:font-weight-asian="bold" fo:color="#26282F"/>
    </style:style>
    <style:style style:name="P62" style:parent-style-name="Комментарий" style:family="paragraph">
      <style:text-properties fo:font-size="8pt" style:font-size-asian="8pt"/>
    </style:style>
    <style:style style:name="P63" style:parent-style-name="Информацияоверсии" style:family="paragraph">
      <style:text-properties fo:font-size="8pt" style:font-size-asian="8pt"/>
    </style:style>
    <style:style style:name="T64" style:parent-style-name="Основнойшрифтабзаца" style:family="text">
      <style:text-properties fo:font-weight="bold" style:font-weight-asian="bold" fo:color="#26282F"/>
    </style:style>
    <style:style style:name="P65" style:parent-style-name="Комментарий" style:family="paragraph">
      <style:text-properties fo:font-size="8pt" style:font-size-asian="8pt"/>
    </style:style>
    <style:style style:name="T66" style:parent-style-name="Основнойшрифтабзаца" style:family="text">
      <style:text-properties fo:font-weight="bold" style:font-weight-asian="bold" fo:color="#26282F"/>
    </style:style>
    <style:style style:name="P67" style:parent-style-name="Комментарий" style:family="paragraph">
      <style:text-properties fo:font-size="8pt" style:font-size-asian="8pt"/>
    </style:style>
    <style:style style:name="P68" style:parent-style-name="Информацияоверсии" style:family="paragraph">
      <style:text-properties fo:font-size="8pt" style:font-size-asian="8pt"/>
    </style:style>
    <style:style style:name="T69" style:parent-style-name="Основнойшрифтабзаца" style:family="text">
      <style:text-properties fo:font-weight="bold" style:font-weight-asian="bold" fo:color="#26282F"/>
    </style:style>
    <style:style style:name="P70" style:parent-style-name="Комментарий" style:family="paragraph">
      <style:text-properties fo:font-size="8pt" style:font-size-asian="8pt"/>
    </style:style>
    <style:style style:name="T71" style:parent-style-name="Основнойшрифтабзаца" style:family="text">
      <style:text-properties fo:font-weight="bold" style:font-weight-asian="bold" fo:color="#26282F"/>
    </style:style>
    <style:style style:name="P72" style:parent-style-name="Комментарий" style:family="paragraph">
      <style:text-properties fo:font-size="8pt" style:font-size-asian="8pt"/>
    </style:style>
    <style:style style:name="P73" style:parent-style-name="Информацияоверсии" style:family="paragraph">
      <style:text-properties fo:font-size="8pt" style:font-size-asian="8pt"/>
    </style:style>
    <style:style style:name="T74" style:parent-style-name="Основнойшрифтабзаца" style:family="text">
      <style:text-properties fo:font-weight="bold" style:font-weight-asian="bold" fo:color="#26282F"/>
    </style:style>
    <style:style style:name="P75" style:parent-style-name="Комментарий" style:family="paragraph">
      <style:text-properties fo:font-size="8pt" style:font-size-asian="8pt"/>
    </style:style>
    <style:style style:name="TableColumn77" style:family="table-column">
      <style:table-column-properties style:column-width="4.7243in" style:use-optimal-column-width="false"/>
    </style:style>
    <style:style style:name="TableColumn78" style:family="table-column">
      <style:table-column-properties style:column-width="2.3625in" style:use-optimal-column-width="false"/>
    </style:style>
    <style:style style:name="Table76" style:family="table">
      <style:table-properties style:width="7.0868in" fo:margin-left="0in" table:align="left"/>
    </style:style>
    <style:style style:name="TableRow79" style:family="table-row">
      <style:table-row-properties style:use-optimal-row-height="false"/>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P82"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12127578/0" office:target-frame-name="_top" xlink:show="replace">Федеральный закон от 25 июля 2002 г. N 114-ФЗ "О противодействии экстремистской деятельности"</text:a></text:h>
      <text:p text:style-name="Информацияобизменениях">С изменениями и дополнениями от:</text:p>
      <text:p text:style-name="Информацияобизменениях">27 июля 2006 г., 10 мая, 24 июля 2007 г., 29 апреля 2008 г., 25 декабря 2012 г., 2 июля 2013 г., 28 июня, 21 июля, 31 декабря 2014 г., 8 марта, 23 ноября 2015 г., 28 ноября 2018 г., 2 декабря 2019 г., 31 июля, 15 октября, 8 декабря 2020 г., 1 июля 2021 г., 14 июля, 28 декабря 2022 г., 14 февраля, 15 мая, 28 декабря 2024 г., 7 апреля, 23 июля, 27 октября 2025 г.</text:p>
      <text:p text:style-name="Нормальный"/>
      <text:p text:style-name="Нормальный"><text:span text:style-name="T17">Принят Государственной Думой 27 июня 2002 года</text:span></text:p>
      <text:p text:style-name="Нормальный"><text:span text:style-name="T18">Одобрен Советом Федерации 10 июля 2002 года</text:span></text:p>
      <text:p text:style-name="P19">ГАРАНТ:</text:p>
      <text:p text:style-name="Комментарий">См. комментарии к настоящему Федеральному закону</text:p>
      <text:p text:style-name="Комментарий"> </text:p>
      <text:p text:style-name="Комментарий">См.<text:s/><text:a xlink:href="http://ivo.garant.ru/document/redirect/411235491/1000" office:target-frame-name="_top" xlink:show="replace">Стратегию</text:a><text:s/>противодействия экстремизму в Российской Федерации, утвержденную<text:s/><text:a xlink:href="http://ivo.garant.ru/document/redirect/411235491/0" office:target-frame-name="_top" xlink:show="replace">указом</text:a><text:s/>Президента Российской Федерации от 28 декабря 2024 г. N 1124</text:p>
      <text:p text:style-name="Комментарий"> </text:p>
      <text:p text:style-name="Комментарий">О судебной практике по уголовным делам о преступлениях экстремистской направленности см.<text:s/><text:a xlink:href="http://ivo.garant.ru/document/redirect/58202247/0" office:target-frame-name="_top" xlink:show="replace">постановление</text:a><text:s/>Пленума Верховного суда РФ от 28 июня 2011 г. N 11</text:p>
      <text:p text:style-name="Комментарий"> </text:p>
      <text:p text:style-name="Комментарий">См.<text:s/><text:a xlink:href="http://ivo.garant.ru/document/redirect/402875293/1" office:target-frame-name="_top" xlink:show="replace">рекомендации</text:a><text:s/>Минюста России от 4 октября 2021 г.</text:p>
      <text:p text:style-name="Нормальный"><text:bookmark-start text:name="anchor100"/><text:bookmark-end text:name="anchor100"/>Настоящим Федеральным законом в целях защиты прав и свобод человека и гражданина, основ конституционного строя, обеспечения целостности и безопасности Российской Федерации определяются правовые и организационные основы противодействия экстремистской деятельности, устанавливается ответственность за ее осуществление.</text:p>
      <text:p text:style-name="P20">ГАРАНТ:</text:p>
      <text:p text:style-name="Комментарий">См. комментарии к преамбуле настоящего Федерального закона</text:p>
      <text:p text:style-name="Комментарий"/>
      <text:p text:style-name="P21">Информация об изменениях:</text:p>
      <text:p text:style-name="Информацияоверсии"><text:bookmark-start text:name="anchor1"/><text:bookmark-end text:name="anchor1"/><text:a xlink:href="http://ivo.garant.ru/document/redirect/12148571/10" office:target-frame-name="_top" xlink:show="replace">Федеральным законом</text:a><text:s/>от 27 июля 2006 г. N 148-ФЗ статья 1 настоящего Федерального закона изложена в новой редакции</text:p>
      <text:p text:style-name="Информацияоверсии"><text:a xlink:href="http://ivo.garant.ru/document/redirect/5219995/1" office:target-frame-name="_top" xlink:show="replace">См. текст статьи в предыдущей редакции</text:a></text:p>
      <text:p text:style-name="Заголовокстатьи"><text:span text:style-name="T22">Статья 1.</text:span><text:s/>Основные понятия</text:p>
      <text:p text:style-name="Нормальный">Для целей настоящего Федерального закона применяются следующие основные понятия:</text:p>
      <text:p text:style-name="P23">Информация об изменениях:</text:p>
      <text:p text:style-name="Информацияоверсии"><text:bookmark-start text:name="anchor101"/><text:bookmark-end text:name="anchor101"/>Пункт 1 изменен с 11 августа 2020 г. -<text:s/><text:a xlink:href="http://ivo.garant.ru/document/redirect/74451956/0" office:target-frame-name="_top" xlink:show="replace">Федеральный закон</text:a><text:s/>от 31 июля 2020 г. N 299-ФЗ</text:p>
      <text:p text:style-name="Информацияоверсии"><text:a xlink:href="http://ivo.garant.ru/document/redirect/77702991/101" office:target-frame-name="_top" xlink:show="replace">См. предыдущую редакцию</text:a></text:p>
      <text:p text:style-name="Нормальный">1)<text:s/><text:span text:style-name="T24">экстремистская деятельность (экстремизм)</text:span>:</text:p>
      <text:p text:style-name="Нормальный"><text:bookmark-start text:name="anchor1013"/><text:bookmark-end text:name="anchor1013"/>насильственное изменение основ конституционного строя и (или) нарушение территориальной целостности Российской Федерации (в том числе отчуждение части территории Российской Федерации), за исключением делимитации, демаркации, редемаркации Государственной границы Российской Федерации с сопредельными государствами;</text:p>
      <text:p text:style-name="Нормальный"><text:bookmark-start text:name="anchor10131"/><text:bookmark-end text:name="anchor10131"/>публичное<text:s/>оправдание терроризма и иная террористическая деятельность;</text:p>
      <text:p text:style-name="Нормальный"><text:bookmark-start text:name="anchor1014"/><text:bookmark-end text:name="anchor1014"/>возбуждение социальной, расовой, национальной или религиозной розни;</text:p>
      <text:p text:style-name="Нормальный"><text:bookmark-start text:name="anchor1015"/><text:bookmark-end text:name="anchor1015"/>пропаганда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text:p>
      <text:p text:style-name="Нормальный"><text:bookmark-start text:name="anchor1016"/><text:bookmark-end text:name="anchor1016"/><text:soft-page-break/>нарушение прав, свобод и законных интересов человека и гражданина в зависимости от его социальной, расовой, национальной, религиозной или языковой принадлежности или отношения к религии;</text:p>
      <text:p text:style-name="Нормальный"><text:bookmark-start text:name="anchor1017"/><text:bookmark-end text:name="anchor1017"/>воспрепятствование осуществлению гражданами их избирательных прав и права на участие в референдуме или нарушение тайны голосования, соединенные с насилием либо угрозой его применения;</text:p>
      <text:p text:style-name="Нормальный"><text:bookmark-start text:name="anchor1018"/><text:bookmark-end text:name="anchor1018"/>воспрепятствование законной деятельности государственных органов, органов местного самоуправления, избирательных комиссий, общественных и религиозных объединений или иных организаций, соединенное с насилием либо угрозой его применения;</text:p>
      <text:p text:style-name="Нормальный">совершение преступлений по мотивам, указанным в<text:s/><text:a xlink:href="http://ivo.garant.ru/document/redirect/10108000/63015" office:target-frame-name="_top" xlink:show="replace">пункте "е" части первой статьи 63</text:a><text:s/>Уголовного кодекса Российской Федерации;</text:p>
      <text:p text:style-name="Нормальный"><text:bookmark-start text:name="anchor1020"/><text:bookmark-end text:name="anchor1020"/>использование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за исключением случаев использования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при которых формируется негативное отношение к идеологии нацизма и экстремизма и отсутствуют признаки пропаганды или оправдания нацистской и экстремистской идеологии;</text:p>
      <text:p text:style-name="Нормальный"><text:bookmark-start text:name="anchor10111"/><text:bookmark-end text:name="anchor10111"/>публичные призывы к осуществлению указанных деяний либо массовое распространение заведомо экстремистских материалов, а равно их изготовление или хранение в целях массового распространения;</text:p>
      <text:p text:style-name="Нормальный"><text:bookmark-start text:name="anchor1022"/><text:bookmark-end text:name="anchor1022"/>публичное заведомо ложное обвинение лица, замещающего государственную должность Российской Федерации или государственную должность субъекта Российской Федерации, в совершении им в период исполнения своих должностных обязанностей деяний, указанных в настоящей статье и являющихся преступлением;</text:p>
      <text:p text:style-name="Нормальный"><text:bookmark-start text:name="anchor1023"/><text:bookmark-end text:name="anchor1023"/>организация и подготовка указанных деяний, а также подстрекательство к их осуществлению;</text:p>
      <text:p text:style-name="Нормальный"><text:bookmark-start text:name="anchor1024"/><text:bookmark-end text:name="anchor1024"/>финансирование указанных деяний либо иное содействие в их организации, подготовке и осуществлении, в том числе путем предоставления учебной, полиграфической и материально-технической базы, телефонной и иных видов связи или оказания информационных услуг;</text:p>
      <text:p text:style-name="P25">Информация об изменениях:</text:p>
      <text:p text:style-name="Информацияоверсии"><text:bookmark-start text:name="anchor102"/><text:bookmark-end text:name="anchor102"/>Пункт 2 изменен с 23 июля 2025 г. -<text:s/><text:a xlink:href="http://ivo.garant.ru/document/redirect/412376972/21" office:target-frame-name="_top" xlink:show="replace">Федеральный закон</text:a><text:s/>от 23 июля 2025 г. N 215-ФЗ</text:p>
      <text:p text:style-name="Информацияоверсии"><text:a xlink:href="http://ivo.garant.ru/document/redirect/483408534/102" office:target-frame-name="_top" xlink:show="replace">См. предыдущую редакцию</text:a></text:p>
      <text:p text:style-name="Нормальный">2)<text:s/><text:span text:style-name="T26">экстремистская организация</text:span><text:s/>- общественное или религиозное объединение либо иная организация, в отношении которых по основаниям, предусмотренным настоящим Федеральным законом, судом принято вступившее в законную силу решение о ликвидации или запрете деятельности в связи с осуществлением экстремистской деятельности. Экстремистской организацией также признается экстремистское сообщество в случае вступления в законную силу обвинительного приговора по уголовному делу в отношении лица за создание сообщества, предусмотренного<text:s/><text:a xlink:href="http://ivo.garant.ru/document/redirect/10108000/2821" office:target-frame-name="_top" xlink:show="replace">статьей 282.1</text:a><text:s/>Уголовного кодекса Российской Федерации, за руководство этим сообществом или участие в нем;</text:p>
      <text:p text:style-name="P27">Информация об изменениях:</text:p>
      <text:p text:style-name="Информацияоверсии"><text:bookmark-start text:name="anchor103"/><text:bookmark-end text:name="anchor103"/>Пункт 3 изменен с 12 июля 2021 г. -<text:s/><text:a xlink:href="http://ivo.garant.ru/document/redirect/401415174/2" office:target-frame-name="_top" xlink:show="replace">Федеральный закон</text:a><text:s/>от 1 июля 2021 г. N 280-ФЗ</text:p>
      <text:p text:style-name="Информацияоверсии"><text:a xlink:href="http://ivo.garant.ru/document/redirect/77304657/103" office:target-frame-name="_top" xlink:show="replace">См. предыдущую редакцию</text:a></text:p>
      <text:p text:style-name="Нормальный">3)<text:s/><text:span text:style-name="T28">экстремистские материалы</text:span><text:s/>- предназначенные для распространения либо публичного демонстрирования документы либо информация на иных носителях, призывающие к осуществлению экстремистской деятельности либо обосновывающие или оправдывающие необходимость осуществления такой деятельности, в том числе труды руководителей национал-социалистской рабочей партии Германии, фашистской партии Италии, выступления, изображения руководителей групп, организаций или движений, признанных преступными в соответствии с<text:s/><text:a xlink:href="http://ivo.garant.ru/document/redirect/72143500/0" office:target-frame-name="_top" xlink:show="replace">приговором</text:a><text:s/>Международного военного трибунала для суда и наказания главных военных преступников<text:s/><text:soft-page-break/>европейских стран оси (Нюрнбергского трибунала), выступления, изображения руководителей организаций, сотрудничавших с указанными группами, организациями или движениями, публикации, обосновывающие или оправдывающие национальное и (или) расовое превосходство либо оправдывающие практику совершения военных или иных преступлений, направленных на полное или частичное уничтожение какой-либо этнической, социальной, расовой, национальной или религиозной группы;</text:p>
      <text:p text:style-name="P29">Информация об изменениях:</text:p>
      <text:p text:style-name="Информацияоверсии"><text:bookmark-start text:name="anchor104"/><text:bookmark-end text:name="anchor104"/><text:a xlink:href="http://ivo.garant.ru/document/redirect/70700494/41" office:target-frame-name="_top" xlink:show="replace">Федеральным законом</text:a><text:s/>от 21 июля 2014 г. N 236-ФЗ пункт 4 статьи 1 настоящего Федерального закона изложен в новой редакции</text:p>
      <text:p text:style-name="Информацияоверсии"><text:a xlink:href="http://ivo.garant.ru/document/redirect/58057662/104" office:target-frame-name="_top" xlink:show="replace">См. текст пункта в предыдущей редакции</text:a></text:p>
      <text:p text:style-name="Нормальный">4)<text:s/><text:span text:style-name="T30">символика экстремистской организации</text:span><text:s/>- символика, описание которой содержится в учредительных документах организации, в отношении которой по основаниям, предусмотренным настоящим Федеральным законом, судом принято вступившее в законную силу решение о ликвидации или запрете деятельности в связи с осуществлением экстремистской деятельности.</text:p>
      <text:p text:style-name="P31">ГАРАНТ:</text:p>
      <text:p text:style-name="Комментарий">См. комментарии к статье 1 настоящего Федерального закона</text:p>
      <text:p text:style-name="Комментарий"/>
      <text:p text:style-name="Заголовокстатьи"><text:bookmark-start text:name="anchor2"/><text:bookmark-end text:name="anchor2"/><text:span text:style-name="T32">Статья 2.</text:span><text:s/>Основные принципы противодействия экстремистской деятельности</text:p>
      <text:p text:style-name="Нормальный">Противодействие экстремистской деятельности основывается на следующих<text:s/>принципах:</text:p>
      <text:p text:style-name="Нормальный"><text:bookmark-start text:name="anchor21"/><text:bookmark-end text:name="anchor21"/>признание, соблюдение и защита прав и свобод человека и гражданина, а равно законных интересов организаций;</text:p>
      <text:p text:style-name="Нормальный"><text:bookmark-start text:name="anchor22"/><text:bookmark-end text:name="anchor22"/>законность;</text:p>
      <text:p text:style-name="Нормальный"><text:bookmark-start text:name="anchor23"/><text:bookmark-end text:name="anchor23"/>гласность;</text:p>
      <text:p text:style-name="Нормальный"><text:bookmark-start text:name="anchor24"/><text:bookmark-end text:name="anchor24"/>приоритет обеспечения безопасности Российской Федерации;</text:p>
      <text:p text:style-name="Нормальный"><text:bookmark-start text:name="anchor25"/><text:bookmark-end text:name="anchor25"/>приоритет мер, направленных на предупреждение экстремистской деятельности;</text:p>
      <text:p text:style-name="Нормальный"><text:bookmark-start text:name="anchor26"/><text:bookmark-end text:name="anchor26"/>сотрудничество государства с общественными и религиозными объединениями, иными организациями, гражданами в противодействии экстремистской деятельности;</text:p>
      <text:p text:style-name="Нормальный"><text:bookmark-start text:name="anchor27"/><text:bookmark-end text:name="anchor27"/>неотвратимость наказания за осуществление экстремистской деятельности.</text:p>
      <text:p text:style-name="P33">ГАРАНТ:</text:p>
      <text:p text:style-name="Комментарий">См. комментарии к статье 2 настоящего Федерального закона</text:p>
      <text:p text:style-name="Комментарий"/>
      <text:p text:style-name="Заголовокстатьи"><text:bookmark-start text:name="anchor3"/><text:bookmark-end text:name="anchor3"/><text:span text:style-name="T34">Статья 3.</text:span><text:s/>Основные направления противодействия экстремистской деятельности</text:p>
      <text:p text:style-name="Нормальный"><text:bookmark-start text:name="anchor301"/><text:bookmark-end text:name="anchor301"/>Противодействие экстремистской деятельности осуществляется по следующим основным направлениям:</text:p>
      <text:p text:style-name="Нормальный"><text:bookmark-start text:name="anchor302"/><text:bookmark-end text:name="anchor302"/>принятие профилактических мер, направленных на предупреждение экстремистской деятельности, в том числе на выявление и последующее устранение причин и условий, способствующих осуществлению экстремистской деятельности;</text:p>
      <text:p text:style-name="Нормальный"><text:bookmark-start text:name="anchor303"/><text:bookmark-end text:name="anchor303"/>выявление, предупреждение и пресечение экстремистской деятельности общественных и религиозных объединений, иных организаций, физических лиц.</text:p>
      <text:p text:style-name="P35">ГАРАНТ:</text:p>
      <text:p text:style-name="Комментарий">В соответствии с<text:s/><text:a xlink:href="http://ivo.garant.ru/document/redirect/12182530/120116" office:target-frame-name="_top" xlink:show="replace">Федеральным законом</text:a><text:s/>от 7 февраля 2011 г. N 3-ФЗ обязанность по предупреждению, выявлению и пресечению экстремистской деятельности общественных объединений, религиозных и иных организаций, граждан возложена на полицию</text:p>
      <text:p text:style-name="Комментарий">См. комментарии к статье 3 настоящего Федерального закона</text:p>
      <text:p text:style-name="Комментарий"/>
      <text:p text:style-name="P36">Информация об изменениях:</text:p>
      <text:p text:style-name="Информацияоверсии"><text:bookmark-start text:name="anchor31"/><text:bookmark-end text:name="anchor31"/><text:a xlink:href="http://ivo.garant.ru/document/redirect/71253654/1" office:target-frame-name="_top" xlink:show="replace">Федеральным законом</text:a><text:s/>от 23 ноября 2015 г. N 314-ФЗ настоящий Федеральный закон дополнен статьей 3.1</text:p>
      <text:soft-page-break/>
      <text:p text:style-name="Заголовокстатьи"><text:span text:style-name="T37">Статья 3.1</text:span>. Особенности применения законодательства Российской Федерации о противодействии экстремистской деятельности в отношении религиозных текстов</text:p>
      <text:p text:style-name="Нормальный">Библия, Коран, Танах и Ганджур, их содержание и цитаты из них не могут быть признаны экстремистскими материалами.</text:p>
      <text:p text:style-name="P38">ГАРАНТ:</text:p>
      <text:p text:style-name="Комментарий">См. комментарии к статье 3.1 настоящего Федерального закона</text:p>
      <text:p text:style-name="Комментарий"/>
      <text:p text:style-name="P39">Информация об изменениях:</text:p>
      <text:p text:style-name="Информацияоверсии"><text:bookmark-start text:name="anchor4"/><text:bookmark-end text:name="anchor4"/>Статья 4 изменена с 7 ноября 2025 г. -<text:s/><text:a xlink:href="http://ivo.garant.ru/document/redirect/412927209/0" office:target-frame-name="_top" xlink:show="replace">Федеральный закон</text:a><text:s/>от 27 октября 2025 г. N 385-ФЗ</text:p>
      <text:p text:style-name="Информацияоверсии"><text:a xlink:href="http://ivo.garant.ru/document/redirect/483410427/4" office:target-frame-name="_top" xlink:show="replace">См. предыдущую редакцию</text:a></text:p>
      <text:p text:style-name="Заголовокстатьи"><text:span text:style-name="T40">Статья 4.</text:span><text:s/>Организационные основы противодействия экстремистской деятельности</text:p>
      <text:p text:style-name="Нормальный"><text:bookmark-start text:name="anchor41"/><text:bookmark-end text:name="anchor41"/>Президент Российской Федерации:</text:p>
      <text:p text:style-name="Нормальный">определяет основные направления государственной политики в области противодействия экстремистской деятельности;</text:p>
      <text:p text:style-name="Нормальный">устанавливает компетенцию федеральных органов исполнительной власти, руководство деятельностью которых он осуществляет, по противодействию экстремистской деятельности.</text:p>
      <text:p text:style-name="Нормальный"><text:bookmark-start text:name="anchor42"/><text:bookmark-end text:name="anchor42"/>Правительство Российской Федерации:</text:p>
      <text:p text:style-name="Нормальный">определяет компетенцию федеральных органов исполнительной власти, руководство деятельностью которых оно осуществляет, в области противодействия экстремистской деятельности;</text:p>
      <text:p text:style-name="Нормальный">организует разработку и осуществление мер по предупреждению экстремистской деятельности, минимизацию и (или) ликвидацию последствий ее проявлений;</text:p>
      <text:p text:style-name="Нормальный">организует обеспечение деятельности федеральных органов исполнительной власти по противодействию экстремистской деятельности необходимыми силами, средствами и ресурсами.</text:p>
      <text:p text:style-name="Нормальный"><text:bookmark-start text:name="anchor43"/><text:bookmark-end text:name="anchor43"/>Федеральные органы исполнительной власти, исполнительные органы субъектов Российской Федерации и органы местного самоуправления участвуют в противодействии экстремистской деятельности в пределах своей компетенции.</text:p>
      <text:p text:style-name="Нормальный"><text:bookmark-start text:name="anchor44"/><text:bookmark-end text:name="anchor44"/>В целях обеспечения координации деятельности федеральных органов исполнительной власти, исполнительных органов субъектов Российской Федерации и органов местного самоуправления по противодействию экстремистской деятельност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органов местного самоуправления и иных лиц. Для реализации решений этих органов могут издаваться акты (совместные акты) указанных органов, представители которых входят в состав соответствующего органа. Решения сформированного в соответствии с настоящей частью на федеральном уровне межведомственного органа, обеспечивающего координацию деятельности федеральных органов исполнительной власти, исполнительных органов субъектов Российской Федерации и органов местного самоуправления по противодействию экстремистской деятельности и реализацию государственной политики в области противодействия экстремизму, принятые в пределах его компетенции, обязательны для исполнения федеральными органами исполнительной власти, исполнительными органами субъектов Российской Федерации и органами местного самоуправления.</text:p>
      <text:p text:style-name="P41">ГАРАНТ:</text:p>
      <text:p text:style-name="Комментарий">См. комментарии к статье 4 настоящего Федерального закона</text:p>
      <text:p text:style-name="Комментарий"/>
      <text:p text:style-name="Заголовокстатьи"><text:bookmark-start text:name="anchor5"/><text:bookmark-end text:name="anchor5"/><text:span text:style-name="T42">Статья 5.</text:span><text:s/>Профилактика экстремистской деятельности</text:p>
      <text:p text:style-name="Нормальный">В целях противодействия экстремистской деятельности федеральные органы государственной власти, органы государственной власти субъектов Российской Федерации, органы местного самоуправления в пределах своей компетенции в приоритетном порядке<text:s/><text:a xlink:href="http://ivo.garant.ru/document/redirect/70252234/1000" office:target-frame-name="_top" xlink:show="replace">осуществляют</text:a><text:s/>профилактические, в том числе воспитательные, пропагандистские, меры, направленные на предупреждение экстремистской деятельности.</text:p>
      <text:p text:style-name="P43">ГАРАНТ:</text:p>
      <text:soft-page-break/>
      <text:p text:style-name="Комментарий">См. комментарии к статье 5 настоящего Федерального закона</text:p>
      <text:p text:style-name="Комментарий"/>
      <text:p text:style-name="Заголовокстатьи"><text:bookmark-start text:name="anchor6"/><text:bookmark-end text:name="anchor6"/><text:span text:style-name="T44">Статья 6.</text:span><text:s/>Объявление предостережения о недопустимости осуществления экстремистской деятельности</text:p>
      <text:p text:style-name="Нормальный"><text:bookmark-start text:name="anchor601"/><text:bookmark-end text:name="anchor601"/>При наличии достаточных и предварительно подтвержденных сведений о готовящихся противоправных действиях, содержащих признаки экстремистской деятельности, и при отсутствии оснований для привлечения к уголовной ответственности Генеральный прокурор Российской Федерации или его заместитель либо подчиненный ему соответствующий прокурор или его заместитель направляет руководителю общественного или религиозного объединения либо руководителю иной организации, а также другим соответствующим лицам предостережение в письменной форме о недопустимости такой деятельности с указанием конкретных оснований объявления предостережения.</text:p>
      <text:p text:style-name="Нормальный"><text:bookmark-start text:name="anchor602"/><text:bookmark-end text:name="anchor602"/>В случае невыполнения требований, изложенных в предостережении, лицо, которому было объявлено данное предостережение, может быть привлечено к ответственности в установленном порядке.</text:p>
      <text:p text:style-name="Нормальный"><text:bookmark-start text:name="anchor603"/><text:bookmark-end text:name="anchor603"/>Предостережение может быть обжаловано в суд в установленном порядке.</text:p>
      <text:p text:style-name="P45">ГАРАНТ:</text:p>
      <text:p text:style-name="Комментарий">См. комментарии к статье 6 настоящего Федерального закона</text:p>
      <text:p text:style-name="Комментарий"/>
      <text:p text:style-name="P46">Информация об изменениях:</text:p>
      <text:p text:style-name="Информацияоверсии"><text:bookmark-start text:name="anchor7"/><text:bookmark-end text:name="anchor7"/><text:a xlink:href="http://ivo.garant.ru/document/redirect/12160172/31" office:target-frame-name="_top" xlink:show="replace">Федеральным законом</text:a><text:s/>от 29 апреля 2008 г. N 54-ФЗ в статью 7 настоящего Федерального закона внесены изменения</text:p>
      <text:p text:style-name="Информацияоверсии"><text:a xlink:href="http://ivo.garant.ru/document/redirect/5423954/7" office:target-frame-name="_top" xlink:show="replace">См. текст статьи в предыдущей редакции</text:a></text:p>
      <text:p text:style-name="Заголовокстатьи"><text:span text:style-name="T47">Статья 7.</text:span><text:s/>Вынесение предупреждения общественному или религиозному объединению либо иной организации о недопустимости осуществления экстремистской деятельности</text:p>
      <text:p text:style-name="Нормальный"><text:bookmark-start text:name="anchor71"/><text:bookmark-end text:name="anchor71"/>Общественному или религиозному объединению либо иной организации в случае выявления фактов, свидетельствующих о наличии в их деятельности, в том числе в деятельности хотя бы одного из их региональных или<text:s/>других структурных подразделений, признаков экстремизма, выносится предупреждение в письменной форме о недопустимости такой деятельности с указанием конкретных оснований вынесения предупреждения, в том числе допущенных нарушений. В случае, если возможно принять меры по устранению допущенных нарушений, в предупреждении также устанавливается срок для устранения указанных нарушений, составляющий не менее двух месяцев со дня вынесения предупреждения.</text:p>
      <text:p text:style-name="Нормальный"><text:bookmark-start text:name="anchor72"/><text:bookmark-end text:name="anchor72"/>Предупреждение общественному или религиозному объединению либо иной организации выносится Генеральным прокурором Российской Федерации или подчиненным ему соответствующим прокурором. Предупреждение общественному или религиозному объединению может быть вынесено также федеральным органом исполнительной власти, осуществляющим функции в сфере государственной регистрации некоммерческих организаций, общественных объединений и религиозных организаций (далее - федеральный орган государственной регистрации), или его<text:s/>соответствующим территориальным органом.</text:p>
      <text:p text:style-name="Нормальный"><text:bookmark-start text:name="anchor73"/><text:bookmark-end text:name="anchor73"/>Предупреждение может быть обжаловано в суд в установленном порядке.</text:p>
      <text:p text:style-name="Нормальный"><text:bookmark-start text:name="anchor74"/><text:bookmark-end text:name="anchor74"/>В случае, если предупреждение не было обжаловано в суд в установленном порядке или не признано судом незаконным, а также если в установленный в предупреждении срок соответствующими общественным или религиозным объединением, либо иной организацией, либо их региональным или другим структурным подразделением не устранены допущенные нарушения, послужившие основанием для вынесения предупреждения, либо если в течение двенадцати месяцев со дня вынесения предупреждения выявлены новые факты, свидетельствующие о наличии признаков экстремизма в их деятельности, в установленном настоящим Федеральным законом порядке соответствующие общественное или религиозное объединение либо иная организация подлежит<text:s/><text:soft-page-break/>ликвидации, а деятельность общественного или религиозного объединения, не являющегося юридическим лицом, подлежит запрету.</text:p>
      <text:p text:style-name="P48">ГАРАНТ:</text:p>
      <text:p text:style-name="Комментарий">См. комментарии к статье 7 настоящего Федерального закона</text:p>
      <text:p text:style-name="Комментарий"/>
      <text:p text:style-name="Заголовокстатьи"><text:bookmark-start text:name="anchor8"/><text:bookmark-end text:name="anchor8"/><text:span text:style-name="T49">Статья 8.</text:span><text:s/>Предупреждение о недопустимости распространения экстремистских материалов через средство массовой информации и осуществления им экстремистской деятельности</text:p>
      <text:p text:style-name="Нормальный"><text:bookmark-start text:name="anchor801"/><text:bookmark-end text:name="anchor801"/>В случае распространения через средство массовой информации экстремистских материалов либо выявления фактов, свидетельствующих о наличии в его деятельности признаков экстремизма, учредителю и (или) редакции (главному редактору) данного средства массовой информации уполномоченным государственным органом, осуществившим регистрацию данного средства массовой информации, либо федеральным органом исполнительной власти в сфере печати, телерадиовещания и средств массовых коммуникаций, либо Генеральным прокурором Российской Федерации или подчиненным ему соответствующим прокурором выносится предупреждение в письменной форме о недопустимости таких действий либо такой деятельности с указанием конкретных оснований вынесения предупреждения, в том числе допущенных нарушений. В случае, если возможно принять меры по устранению допущенных нарушений, в предупреждении также устанавливается срок для устранения указанных нарушений, составляющий не менее десяти дней со дня вынесения предупреждения.</text:p>
      <text:p text:style-name="Нормальный"><text:bookmark-start text:name="anchor802"/><text:bookmark-end text:name="anchor802"/>Предупреждение может быть обжаловано в суд в установленном порядке.</text:p>
      <text:p text:style-name="Нормальный"><text:bookmark-start text:name="anchor803"/><text:bookmark-end text:name="anchor803"/>В случае, если предупреждение не было обжаловано в суд в установленном порядке или не признано судом незаконным, а также если в установленный в предупреждении срок не приняты меры по устранению допущенных нарушений, послуживших основанием для вынесения предупреждения, либо если повторно в течение двенадцати месяцев со дня вынесения предупреждения выявлены новые факты, свидетельствующие о наличии признаков экстремизма в деятельности средства массовой информации, деятельность соответствующего средства массовой информации подлежит прекращению в установленном настоящим Федеральным законом порядке.</text:p>
      <text:p text:style-name="P50">ГАРАНТ:</text:p>
      <text:p text:style-name="Комментарий">См. комментарии к статье 8 настоящего Федерального закона</text:p>
      <text:p text:style-name="Комментарий"/>
      <text:p text:style-name="P51">Информация об изменениях:</text:p>
      <text:p text:style-name="Информацияоверсии"><text:bookmark-start text:name="anchor9"/><text:bookmark-end text:name="anchor9"/>Статья 9 изменена с 23 июля 2025 г. -<text:s/><text:a xlink:href="http://ivo.garant.ru/document/redirect/412376972/22" office:target-frame-name="_top" xlink:show="replace">Федеральный закон</text:a><text:s/>от 23 июля 2025 г. N 215-ФЗ</text:p>
      <text:p text:style-name="Информацияоверсии"><text:a xlink:href="http://ivo.garant.ru/document/redirect/483408534/9" office:target-frame-name="_top" xlink:show="replace">См. предыдущую редакцию</text:a></text:p>
      <text:p text:style-name="Заголовокстатьи"><text:span text:style-name="T52">Статья 9.</text:span><text:s/>Ответственность за осуществление экстремистской деятельности</text:p>
      <text:p text:style-name="Нормальный"><text:bookmark-start text:name="anchor91"/><text:bookmark-end text:name="anchor91"/>В Российской Федерации запрещаются создание и деятельность общественных и религиозных объединений, иных организаций, цели или действия которых направлены на осуществление экстремистской деятельности.</text:p>
      <text:p text:style-name="Нормальный"><text:bookmark-start text:name="anchor92"/><text:bookmark-end text:name="anchor92"/>В случае, предусмотренном<text:s/><text:a xlink:href="#anchor74" office:target-frame-name="_top" xlink:show="replace">частью четвертой статьи 7</text:a><text:s/>настоящего Федерального закона, либо в случае осуществления общественным или религиозным объединением, либо иной организацией, либо их региональным или другим структурным подразделением экстремистской деятельности, повлекшей за собой нарушение прав и свобод человека и гражданина, причинение вреда личности, здоровью граждан, окружающей среде, общественному порядку, общественной безопасности, собственности, законным экономическим интересам физических и (или) юридических лиц, обществу и государству или создающей реальную угрозу причинения такого вреда, соответствующие общественное или религиозное объединение либо иная организация могут быть ликвидированы, а деятельность соответствующего общественного или религиозного объединения, не являющегося юридическим лицом, может быть запрещена по решению суда на основании заявления Генерального прокурора Российской Федерации или подчиненного ему соответствующего прокурора. Деятельность экстремистского сообщества признается запрещенной в случае вступления в законную<text:s/><text:soft-page-break/>силу<text:s/>обвинительного приговора по уголовному делу в отношении лица за создание сообщества, предусмотренного<text:s/><text:a xlink:href="http://ivo.garant.ru/document/redirect/10108000/2821" office:target-frame-name="_top" xlink:show="replace">статьей 282.1</text:a><text:s/>Уголовного кодекса Российской Федерации, за руководство этим сообществом или участие в нем.</text:p>
      <text:p text:style-name="Нормальный"><text:bookmark-start text:name="anchor93"/><text:bookmark-end text:name="anchor93"/>По указанным в части второй настоящей статьи основаниям общественное или религиозное объединение может быть ликвидировано, а деятельность общественного или религиозного объединения, не являющегося юридическим лицом, может быть запрещена по решению суда также на основании заявления федерального органа государственной регистрации или его соответствующего территориального органа.</text:p>
      <text:p text:style-name="Нормальный"><text:bookmark-start text:name="anchor94"/><text:bookmark-end text:name="anchor94"/>В случае принятия судом по основаниям, предусмотренным настоящим Федеральным законом, решения о ликвидации общественного или религиозного объединения их региональные и другие структурные подразделения также подлежат ликвидации.</text:p>
      <text:p text:style-name="Нормальный"><text:bookmark-start text:name="anchor95"/><text:bookmark-end text:name="anchor95"/>Оставшееся после удовлетворения требований кредиторов имущество общественного или религиозного объединения либо иной организации, ликвидируемых по основаниям, предусмотренным настоящим Федеральным законом, подлежит обращению в собственность Российской Федерации. Решение об обращении указанного имущества в собственность Российской Федерации выносится судом одновременно с решением о ликвидации общественного или религиозного объединения либо иной организации.</text:p>
      <text:p text:style-name="Нормальный"><text:bookmark-start text:name="anchor906"/><text:bookmark-end text:name="anchor906"/>Федеральный орган государственной регистрации ведет перечень организаций, признанных в соответствии с законодательством Российской Федерации экстремистскими. Копия вступившего в законную силу решения суда о ликвидации общественного или религиозного объединения или иной организации либо о запрете деятельности общественного или религиозного объединения, не являющегося юридическим лицом, по основаниям, предусмотренным настоящим Федеральным законом, или копия вступившего в законную силу обвинительного приговора<text:s/>по уголовному делу в отношении лица за создание сообщества, предусмотренного<text:s/><text:a xlink:href="http://ivo.garant.ru/document/redirect/10108000/2821" office:target-frame-name="_top" xlink:show="replace">статьей 282.1</text:a><text:s/>Уголовного кодекса Российской Федерации, за руководство этим сообществом или участие в нем в пятидневный срок со дня вступления в законную силу соответствующих решения или обвинительного приговора суда или со дня возвращения дела из суда апелляционной инстанции направляется судом первой инстанции в федеральный орган государственной регистрации. Перечень организаций, признанных в соответствии с законодательством Российской Федерации экстремистскими, и описание их символики (при наличии) подлежат размещению<text:s/>в информационно-телекоммуникационной сети "Интернет" на сайте федерального органа государственной регистрации. Указанный перечень также подлежит опубликованию в официальных периодических изданиях,<text:s/><text:a xlink:href="http://ivo.garant.ru/document/redirect/12156558/0" office:target-frame-name="_top" xlink:show="replace">определенных</text:a><text:s/>Правительством Российской Федерации.</text:p>
      <text:p text:style-name="Нормальный"><text:bookmark-start text:name="anchor97"/><text:bookmark-end text:name="anchor97"/><text:a xlink:href="http://ivo.garant.ru/document/redirect/412677321/1000" office:target-frame-name="_top" xlink:show="replace">Порядок</text:a><text:s/>ведения перечня организаций, признанных в соответствии с законодательством Российской Федерации экстремистскими, устанавливается федеральным органом государственной регистрации.</text:p>
      <text:p text:style-name="P53">ГАРАНТ:</text:p>
      <text:p text:style-name="Комментарий">См. комментарии<text:s/>к статье 9 настоящего Федерального закона</text:p>
      <text:p text:style-name="Комментарий"/>
      <text:p text:style-name="P54">Информация об изменениях:</text:p>
      <text:p text:style-name="Информацияоверсии"><text:bookmark-start text:name="anchor10"/><text:bookmark-end text:name="anchor10"/>Статья 10 изменена с 14 апреля 2021 г. -<text:s/><text:a xlink:href="http://ivo.garant.ru/document/redirect/74757618/12" office:target-frame-name="_top" xlink:show="replace">Федеральный закон</text:a><text:s/>от 15 октября 2020 г. N 337-ФЗ</text:p>
      <text:p text:style-name="Информацияоверсии"><text:a xlink:href="http://ivo.garant.ru/document/redirect/77703216/10" office:target-frame-name="_top" xlink:show="replace">См. предыдущую редакцию</text:a></text:p>
      <text:p text:style-name="Заголовокстатьи"><text:span text:style-name="T55">Статья 10.</text:span><text:s/>Приостановление деятельности общественного или религиозного объединения</text:p>
      <text:p text:style-name="Нормальный"><text:bookmark-start text:name="anchor1001"/><text:bookmark-end text:name="anchor1001"/>В случае осуществления общественным или религиозным объединением экстремистской деятельности, повлекшей за собой нарушение прав и свобод человека и гражданина, причинение вреда личности, здоровью граждан, окружающей среде, общественному порядку, общественной безопасности, собственности, законным экономическим интересам физических и (или) юридических лиц, обществу и государству или создающей реальную угрозу причинения такого вреда, соответствующие должностное лицо или орган с момента их обращения в суд по основаниям, предусмотренным<text:s/><text:a xlink:href="#anchor9" office:target-frame-name="_top" xlink:show="replace">статьей 9</text:a><text:s/>настоящего Федерального закона, с заявлением о ликвидации<text:s/><text:soft-page-break/>общественного или религиозного объединения либо запрете его деятельности вправе своим решением приостановить деятельность общественного или религиозного объединения до рассмотрения судом указанного заявления.</text:p>
      <text:p text:style-name="Нормальный"><text:bookmark-start text:name="anchor1002"/><text:bookmark-end text:name="anchor1002"/>Решение о приостановлении деятельности общественного или религиозного объединения до рассмотрения судом заявления о его ликвидации либо запрете его деятельности может быть обжаловано в суд в установленном порядке.</text:p>
      <text:p text:style-name="Нормальный"><text:bookmark-start text:name="anchor1003"/><text:bookmark-end text:name="anchor1003"/>В случае приостановления деятельности общественного или религиозного объединения приостанавливаются права общественного или религиозного объединения, его региональных и других структурных подразделений как учредителей средств массовой информации, им запрещается пользоваться государственными и муниципальными средствами массовой информации, организовывать и проводить собрания, митинги, демонстрации, шествия, пикетирование и иные массовые акции или публичные мероприятия, принимать участие в выборах и референдумах, использовать банковские вклады, за исключением их использования для осуществления расчетов, связанных с их хозяйственной деятельностью, возмещением причиненных их действиями убытков (ущерба), уплатой налогов, сборов или штрафов, и расчетов по трудовым договорам.</text:p>
      <text:p text:style-name="Нормальный"><text:bookmark-start text:name="anchor1004"/><text:bookmark-end text:name="anchor1004"/>Если суд не удовлетворит заявление о ликвидации общественного или религиозного объединения либо запрете его деятельности, данное объединение возобновляет свою деятельность после вступления решения суда в законную силу.</text:p>
      <text:p text:style-name="Нормальный"><text:bookmark-start text:name="anchor1005"/><text:bookmark-end text:name="anchor1005"/>Приостановление деятельности политических партий осуществляется в порядке, предусмотренном<text:s/><text:a xlink:href="http://ivo.garant.ru/document/redirect/183523/900" office:target-frame-name="_top" xlink:show="replace">Федеральным законом</text:a><text:s/>"О политических партиях".</text:p>
      <text:p text:style-name="Нормальный"><text:bookmark-start text:name="anchor1006"/><text:bookmark-end text:name="anchor1006"/>Перечень общественных и религиозных объединений, деятельность которых приостановлена в связи с осуществлением ими экстремистской деятельности, подлежит размещению в информационно-телекоммуникационной сети "Интернет" на сайте федерального органа государственной регистрации. Указанный перечень также подлежит опубликованию в официальных периодических изданиях,<text:s/><text:a xlink:href="http://ivo.garant.ru/document/redirect/12156558/0" office:target-frame-name="_top" xlink:show="replace">определенных</text:a><text:s/>Правительством Российской Федерации.</text:p>
      <text:p text:style-name="Нормальный"><text:bookmark-start text:name="anchor1007"/><text:bookmark-end text:name="anchor1007"/>Копия решения о приостановлении деятельности общественного или религиозного объединения, копия вступившего в законную силу решения суда об удовлетворении жалобы общественного или религиозного объединения на решение о приостановлении его деятельности и копия вступившего в законную силу решения суда о ликвидации или запрете деятельности общественного или религиозного объединения по основаниям, предусмотренным настоящим Федеральным законом, направляются соответствующими должностным лицом или органом в федеральный орган государственной регистрации в трехдневный срок со дня принятия либо вступления в законную силу соответствующего решения.</text:p>
      <text:p text:style-name="Нормальный"><text:bookmark-start text:name="anchor1008"/><text:bookmark-end text:name="anchor1008"/><text:a xlink:href="http://ivo.garant.ru/document/redirect/400517513/1000" office:target-frame-name="_top" xlink:show="replace">Порядок</text:a><text:s/>ведения перечня общественных и религиозных объединений, деятельность которых приостановлена в связи с осуществлением ими экстремистской деятельности, устанавливается федеральным органом государственной регистрации.</text:p>
      <text:p text:style-name="P56">ГАРАНТ:</text:p>
      <text:p text:style-name="Комментарий">См. комментарии к статье 10 настоящего Федерального закона</text:p>
      <text:p text:style-name="Комментарий"/>
      <text:p text:style-name="P57">Информация об изменениях:</text:p>
      <text:p text:style-name="Информацияоверсии"><text:bookmark-start text:name="anchor11"/><text:bookmark-end text:name="anchor11"/>Статья 11 изменена с 1 октября 2019 г. -<text:s/><text:a xlink:href="http://ivo.garant.ru/document/redirect/72114382/8" office:target-frame-name="_top" xlink:show="replace">Федеральный закон</text:a><text:s/>от 28 ноября 2018 г. N 451-ФЗ</text:p>
      <text:p text:style-name="Информацияоверсии"><text:a xlink:href="http://ivo.garant.ru/document/redirect/77675500/11" office:target-frame-name="_top" xlink:show="replace">См. предыдущую редакцию</text:a></text:p>
      <text:p text:style-name="Заголовокстатьи"><text:span text:style-name="T58">Статья 11.</text:span><text:s/>Ответственность средств массовой информации за распространение экстремистских материалов и осуществление экстремистской деятельности</text:p>
      <text:p text:style-name="Нормальный"><text:bookmark-start text:name="anchor1101"/><text:bookmark-end text:name="anchor1101"/>В Российской Федерации запрещаются распространение через средства массовой информации экстремистских материалов и осуществление ими экстремистской деятельности.</text:p>
      <text:p text:style-name="Нормальный"><text:bookmark-start text:name="anchor1102"/><text:bookmark-end text:name="anchor1102"/>В случае, предусмотренном<text:s/><text:a xlink:href="#anchor803" office:target-frame-name="_top" xlink:show="replace">частью третьей статьи 8</text:a><text:s/>настоящего Федерального закона, либо в случае осуществления средством массовой информации экстремистской деятельности, повлекшей за собой нарушение прав и свобод человека и гражданина, причинение вреда личности, здоровью граждан, окружающей среде, общественному порядку, общественной безопасности, собственности,<text:s/><text:soft-page-break/>законным экономическим интересам физических и (или) юридических лиц, обществу и государству или создающей реальную угрозу причинения такого вреда, деятельность соответствующего средства массовой информации может быть прекращена по решению суда на основании заявления уполномоченного государственного органа, осуществившего регистрацию данного средства массовой информации, либо федерального органа исполнительной власти в сфере печати, телерадиовещания и средств массовых коммуникаций, либо Генерального прокурора Российской Федерации или подчиненного ему соответствующего прокурора.</text:p>
      <text:p text:style-name="Нормальный"><text:bookmark-start text:name="anchor1103"/><text:bookmark-end text:name="anchor1103"/>В целях недопущения продолжения распространения экстремистских материалов суд может приостановить реализацию соответствующих номера периодического издания либо тиража аудио- или видеозаписи программы либо выпуск соответствующей теле-, радио- или видеопрограммы в порядке, предусмотренном для принятия мер предварительной защиты по административному иску.</text:p>
      <text:p text:style-name="Нормальный"><text:bookmark-start text:name="anchor1104"/><text:bookmark-end text:name="anchor1104"/>Решение суда является основанием для изъятия нереализованной части тиража продукции средства массовой информации, содержащей материал экстремистской направленности, из мест хранения, оптовой и розничной торговли.</text:p>
      <text:p text:style-name="P59">ГАРАНТ:</text:p>
      <text:p text:style-name="Комментарий">См. комментарии к статье 11 настоящего Федерального закона</text:p>
      <text:p text:style-name="Комментарий"/>
      <text:p text:style-name="P60">Информация об изменениях:</text:p>
      <text:p text:style-name="Информацияоверсии"><text:bookmark-start text:name="anchor12"/><text:bookmark-end text:name="anchor12"/>Статья 12 изменена с 1 сентября 2025 г. -<text:s/><text:a xlink:href="http://ivo.garant.ru/document/redirect/411825212/1" office:target-frame-name="_top" xlink:show="replace">Федеральный закон</text:a><text:s/>от 7 апреля 2025 г. N 72-ФЗ</text:p>
      <text:p text:style-name="Информацияоверсии"><text:a xlink:href="http://ivo.garant.ru/document/redirect/76847081/12" office:target-frame-name="_top" xlink:show="replace">См. предыдущую редакцию</text:a></text:p>
      <text:p text:style-name="Заголовокстатьи"><text:span text:style-name="T61">Статья 12.</text:span><text:s/>Недопущение использования сетей связи общего пользования и (или) информационно-телекоммуникационных сетей, в том числе сети "Интернет", для осуществления экстремистской деятельности</text:p>
      <text:p text:style-name="Нормальный"><text:bookmark-start text:name="anchor1201"/><text:bookmark-end text:name="anchor1201"/>Запрещается использование сетей связи общего пользования и (или) информационно-телекоммуникационных сетей, в том числе сети "Интернет", для осуществления экстремистской деятельности.</text:p>
      <text:p text:style-name="Нормальный"><text:bookmark-start text:name="anchor1202"/><text:bookmark-end text:name="anchor1202"/>В случае, если сеть связи общего пользования и (или) информационно-телекоммуникационные сети, в том числе сеть "Интернет", используются для осуществления экстремистской деятельности, применяются меры, предусмотренные настоящим Федеральным законом, с учетом особенностей отношений, регулируемых законодательством Российской Федерации в области связи,<text:s/><text:a xlink:href="http://ivo.garant.ru/document/redirect/12148555/4" office:target-frame-name="_top" xlink:show="replace">законодательством</text:a><text:s/>Российской Федерации об информации, информационных технологиях и о защите информации.</text:p>
      <text:p text:style-name="Нормальный"><text:bookmark-start text:name="anchor1203"/><text:bookmark-end text:name="anchor1203"/>В случае принятия судом вступившего в законную силу решения о ликвидации или запрете деятельности общественного или религиозного объединения либо иной организации по основаниям, предусмотренным настоящим Федеральным законом или<text:s/><text:a xlink:href="http://ivo.garant.ru/document/redirect/12145408/24" office:target-frame-name="_top" xlink:show="replace">Федеральным законом</text:a><text:s/>от 6 марта 2006 года N 35-ФЗ "О противодействии терроризму", на информационных ресурсах таких объединения либо организации в информационно-телекоммуникационных сетях, в том числе в сети "Интернет", распространение рекламы запрещается в соответствии с<text:s/><text:a xlink:href="http://ivo.garant.ru/document/redirect/12145525/5107" office:target-frame-name="_top" xlink:show="replace">законодательством</text:a><text:s/>Российской Федерации о рекламе.</text:p>
      <text:p text:style-name="P62">ГАРАНТ:</text:p>
      <text:p text:style-name="Комментарий">См. комментарии к статье 12 настоящего Федерального закона</text:p>
      <text:p text:style-name="Комментарий"/>
      <text:p text:style-name="P63">Информация об изменениях:</text:p>
      <text:p text:style-name="Информацияоверсии"><text:bookmark-start text:name="anchor13"/><text:bookmark-end text:name="anchor13"/>Статья 13 изменена с 25 февраля 2024 г. -<text:s/><text:a xlink:href="http://ivo.garant.ru/document/redirect/408538287/2" office:target-frame-name="_top" xlink:show="replace">Федеральный закон</text:a><text:s/>от 14 февраля 2024 г. N 15-ФЗ</text:p>
      <text:p text:style-name="Информацияоверсии"><text:a xlink:href="http://ivo.garant.ru/document/redirect/76831759/13" office:target-frame-name="_top" xlink:show="replace">См. предыдущую редакцию</text:a></text:p>
      <text:p text:style-name="Заголовокстатьи"><text:bookmark-start text:name="anchor136"/><text:bookmark-end text:name="anchor136"/><text:span text:style-name="T64">Статья 13.</text:span><text:s/>Ответственность за распространение экстремистских материалов</text:p>
      <text:p text:style-name="Нормальный"><text:bookmark-start text:name="anchor131"/><text:bookmark-end text:name="anchor131"/>На территории Российской Федерации запрещается распространение экстремистских материалов, а также их производство или хранение в целях распространения, за исключением случаев, предусмотренных федеральными законами. В случаях, предусмотренных законодательством<text:s/><text:soft-page-break/>Российской Федерации, производство, хранение или распространение экстремистских материалов является правонарушением и влечет за собой ответственность.</text:p>
      <text:p text:style-name="Нормальный"><text:bookmark-start text:name="anchor132"/><text:bookmark-end text:name="anchor132"/>Информационные материалы признаются экстремистскими верховным судом республики, краевым, областным судом, судом города федерального значения, судом автономной области, судом автономного округа по месту обнаружения, распространения данных материалов или по адресу организации, осуществляющей их производство, в порядке, установленном<text:s/><text:a xlink:href="http://ivo.garant.ru/document/redirect/70885220/2" office:target-frame-name="_top" xlink:show="replace">законодательством</text:a><text:s/>об административном судопроизводстве.</text:p>
      <text:p text:style-name="Нормальный"><text:bookmark-start text:name="anchor133"/><text:bookmark-end text:name="anchor133"/>Одновременно с решением о признании<text:s/>информационных материалов экстремистскими судом принимается решение об их конфискации.</text:p>
      <text:p text:style-name="Нормальный"><text:bookmark-start text:name="anchor134"/><text:bookmark-end text:name="anchor134"/>Копия вступившего в законную силу решения о признании информационных материалов экстремистскими и экстремистские материалы направляются судом в трехдневный срок в федеральный орган государственной регистрации.</text:p>
      <text:p text:style-name="Нормальный"><text:bookmark-start text:name="anchor135"/><text:bookmark-end text:name="anchor135"/>Федеральный орган государственной регистрации на основании решения суда о признании информационных материалов экстремистскими в течение тридцати дней вносит их в<text:s/><text:a xlink:href="https://minjust.gov.ru/ru/extremist-materials/" office:target-frame-name="_top" xlink:show="replace">федеральный список экстремистских материалов</text:a>.</text:p>
      <text:p text:style-name="Нормальный"><text:bookmark-start text:name="anchor17028"/><text:bookmark-end text:name="anchor17028"/><text:a xlink:href="http://ivo.garant.ru/document/redirect/71294352/1000" office:target-frame-name="_top" xlink:show="replace">Порядок</text:a><text:s/>ведения федерального списка экстремистских материалов устанавливается федеральным органом государственной регистрации.</text:p>
      <text:p text:style-name="Нормальный"><text:bookmark-start text:name="anchor1307"/><text:bookmark-end text:name="anchor1307"/>Федеральный список экстремистских материалов подлежит размещению в информационно-телекоммуникационной сети "Интернет" на официальном сайте федерального органа государственной регистрации. Указанный список также подлежит опубликованию в средствах массовой информации в установленном порядке.</text:p>
      <text:p text:style-name="Нормальный"><text:bookmark-start text:name="anchor138"/><text:bookmark-end text:name="anchor138"/>В целях обеспечения деятельности федеральных органов государственной власти по противодействию экстремистской деятельности федеральный орган государственной регистрации ведет банк данных экстремистских материалов, в который вносит поступившие из суда копию решения о признании информационных материалов экстремистскими и экстремистские материалы.</text:p>
      <text:p text:style-name="Нормальный"><text:bookmark-start text:name="anchor139"/><text:bookmark-end text:name="anchor139"/>Сведения, содержащиеся в банке данных экстремистских материалов, являются информацией ограниченного доступа и предоставляются должностным лицам органов, участвующих в противодействии экстремистской деятельности, в соответствии с их компетенцией, установленной федеральными законами, нормативными правовыми актами Президента Российской Федерации и Правительства Российской Федерации.</text:p>
      <text:p text:style-name="Нормальный"><text:bookmark-start text:name="anchor1310"/><text:bookmark-end text:name="anchor1310"/><text:a xlink:href="http://ivo.garant.ru/document/redirect/406769053/1000" office:target-frame-name="_top" xlink:show="replace">Порядок</text:a><text:s/>формирования, ведения и использования банка данных экстремистских материалов устанавливается федеральным органом государственной регистрации.</text:p>
      <text:p text:style-name="P65">ГАРАНТ:</text:p>
      <text:p text:style-name="Комментарий">См. комментарии к статье 13 настоящего Федерального закона</text:p>
      <text:p text:style-name="Комментарий"/>
      <text:p text:style-name="Заголовокстатьи"><text:bookmark-start text:name="anchor14"/><text:bookmark-end text:name="anchor14"/><text:span text:style-name="T66">Статья 14.</text:span><text:s/>Ответственность должностных лиц, государственных и муниципальных служащих за осуществление ими экстремистской деятельности</text:p>
      <text:p text:style-name="Нормальный"><text:bookmark-start text:name="anchor1401"/><text:bookmark-end text:name="anchor1401"/>Высказывания должностного лица, а также иного лица, состоящего на государственной или муниципальной службе, о необходимости, допустимости, возможности или желательности осуществления экстремистской деятельности, сделанные публично, либо при<text:s/>исполнении должностных обязанностей, либо с указанием занимаемой должности, а равно непринятие должностным лицом в соответствии с его компетенцией мер по пресечению экстремистской деятельности влечет за собой установленную законодательством Российской Федерации ответственность.</text:p>
      <text:p text:style-name="Нормальный"><text:bookmark-start text:name="anchor1402"/><text:bookmark-end text:name="anchor1402"/>Соответствующие государственные органы и вышестоящие должностные лица обязаны незамедлительно принять необходимые меры по привлечению к ответственности лиц, допустивших действия, указанные в части первой настоящей статьи.</text:p>
      <text:p text:style-name="P67">ГАРАНТ:</text:p>
      <text:p text:style-name="Комментарий">См. комментарии к статье 14 настоящего Федерального закона</text:p>
      <text:p text:style-name="Комментарий"/>
      <text:soft-page-break/>
      <text:p text:style-name="P68">Информация об изменениях:</text:p>
      <text:p text:style-name="Информацияоверсии"><text:bookmark-start text:name="anchor15"/><text:bookmark-end text:name="anchor15"/>Статья 15 изменена с 1 июня 2025 г. -<text:s/><text:a xlink:href="http://ivo.garant.ru/document/redirect/411232799/13" office:target-frame-name="_top" xlink:show="replace">Федеральный закон</text:a><text:s/>от 28 декабря 2024 г. N 522-ФЗ</text:p>
      <text:p text:style-name="Информацияоверсии"><text:a xlink:href="http://ivo.garant.ru/document/redirect/76842482/15" office:target-frame-name="_top" xlink:show="replace">См. предыдущую редакцию</text:a></text:p>
      <text:p text:style-name="Заголовокстатьи"><text:span text:style-name="T69">Статья 15.</text:span><text:s/>Ответственность граждан Российской Федерации, иностранных граждан и лиц без гражданства за осуществление экстремистской деятельности</text:p>
      <text:p text:style-name="Нормальный"><text:bookmark-start text:name="anchor1501"/><text:bookmark-end text:name="anchor1501"/>За осуществление экстремистской деятельности граждане Российской Федерации, иностранные граждане и лица без гражданства несут<text:s/><text:a xlink:href="http://ivo.garant.ru/document/redirect/10108000/280" office:target-frame-name="_top" xlink:show="replace">уголовную</text:a>,<text:s/><text:a xlink:href="http://ivo.garant.ru/document/redirect/12125267/203" office:target-frame-name="_top" xlink:show="replace">административную</text:a><text:s/>и гражданско-правовую ответственность в установленном законодательством Российской Федерации порядке.</text:p>
      <text:p text:style-name="Нормальный"><text:bookmark-start text:name="anchor19"/><text:bookmark-end text:name="anchor19"/>В целях обеспечения государственной и общественной безопасности по основаниям и в порядке, которые предусмотрены федеральным законом, лицу, участвовавшему в осуществлении экстремистской деятельности, по решению суда может быть ограничен доступ к государственной и муниципальной службе, военной службе по контракту и службе в правоохранительных органах, а также к работе в образовательных организациях и занятию частной детективной и охранной деятельностью, по основаниям и в порядке, которые установлены законодательством Российской Федерации о выборах, ограничивается право быть избранным лица, причастного к деятельности экстремистской или террористической организации.</text:p>
      <text:p text:style-name="Нормальный"><text:bookmark-start text:name="anchor1503"/><text:bookmark-end text:name="anchor1503"/>В случае, если руководитель или член руководящего органа общественного или религиозного объединения либо иной организации делает публичное заявление, призывающее к осуществлению экстремистской деятельности, без указания на то, что это его личное мнение, а равно в случае вступления в законную силу в отношении такого лица приговора суда за преступление экстремистской направленности соответствующие общественное или религиозное объединение либо иная организация обязаны в течение пяти дней со дня, когда указанное заявление было сделано, публично заявить о своем несогласии с высказываниями или действиями такого лица. Если соответствующие общественное или религиозное объединение либо иная организация такого публичного заявления не сделает, это может рассматриваться как факт, свидетельствующий о наличии в их деятельности признаков экстремизма.</text:p>
      <text:p text:style-name="Нормальный"><text:bookmark-start text:name="anchor1504"/><text:bookmark-end text:name="anchor1504"/>Автор печатных, аудио-, аудиовизуальных и иных материалов (произведений), предназначенных для публичного использования и содержащих хотя бы один из признаков, предусмотренных<text:s/><text:a xlink:href="#anchor1" office:target-frame-name="_top" xlink:show="replace">статьей 1</text:a><text:s/>настоящего Федерального закона, признается лицом, осуществлявшим экстремистскую деятельность, и несет ответственность в установленном законодательством Российской Федерации порядке.</text:p>
      <text:p text:style-name="Нормальный"><text:bookmark-start text:name="anchor1505"/><text:bookmark-end text:name="anchor1505"/>Лицо, которое ранее являлось руководителем или членом руководящего органа общественного или религиозного объединения либо иной организации, в отношении которых по основаниям, предусмотренным настоящим<text:s/><text:a xlink:href="#anchor9" office:target-frame-name="_top" xlink:show="replace">Федеральным законом</text:a><text:s/>либо<text:s/><text:a xlink:href="http://ivo.garant.ru/document/redirect/12145408/242" office:target-frame-name="_top" xlink:show="replace">Федеральным законом</text:a><text:s/>от 6 марта 2006 года N 35-ФЗ "О противодействии терроризму", судом принято вступившее в законную силу решение о ликвидации или запрете деятельности (далее - экстремистская или террористическая организация), в случаях, предусмотренных законодательством Российской Федерации, не может быть учредителем общественного или религиозного объединения либо иной некоммерческой организации в течение десяти лет со дня вступления в законную силу соответствующего решения суда.</text:p>
      <text:p text:style-name="Нормальный"><text:bookmark-start text:name="anchor1506"/><text:bookmark-end text:name="anchor1506"/>В целях проведения проверки достоверности сведений, представленных в соответствии с<text:s/><text:a xlink:href="http://ivo.garant.ru/document/redirect/184566/11" office:target-frame-name="_top" xlink:show="replace">законодательством</text:a><text:s/>Российской Федерации о выборах и референдумах, федеральный орган государственной регистрации ведет единый реестр сведений о лицах, причастных к деятельности экстремистской или террористической организации (далее - единый реестр).</text:p>
      <text:p text:style-name="Нормальный"><text:bookmark-start text:name="anchor1507"/><text:bookmark-end text:name="anchor1507"/>Включению в единый реестр подлежат сведения о физическом лице, являвшемся учредителем, членом коллегиального руководящего органа, руководителем, заместителем руководителя, руководителем регионального или другого структурного подразделения, заместителем руководителя регионального или другого структурного подразделения, участником, членом, работником экстремистской или террористической организации или иным лицом, причастность которого к деятельности экстремистской или террористической организации установлена<text:s/>вступившим в законную силу решением суда.</text:p>
      <text:p text:style-name="Нормальный"><text:bookmark-start text:name="anchor1508"/><text:bookmark-end text:name="anchor1508"/><text:soft-page-break/>В целях ведения единого реестра федеральному органу государственной регистрации предоставляются сведе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федеральным органом исполнительной власти, принимающим меры по противодействию легализации (отмыванию) доходов, полученных преступным путем, финансированию терроризма, экстремистской деятельности и финансированию распространения<text:s/>оружия массового уничтожения, федеральным органом исполнительной власти, осуществляющим функции по контролю и надзору за соблюдением законодательства о налогах и сборах, Фондом пенсионного и социального страхования Российской Федерации и органами прокуратуры. Состав предоставляемых сведений и порядок их предоставления устанавливаются Правительством Российской Федерации.</text:p>
      <text:p text:style-name="Нормальный"><text:bookmark-start text:name="anchor1509"/><text:bookmark-end text:name="anchor1509"/><text:a xlink:href="http://ivo.garant.ru/document/redirect/405849095/1000" office:target-frame-name="_top" xlink:show="replace">Порядок</text:a><text:s/>формирования, ведения и использования единого реестра определяется федеральным органом государственной регистрации.</text:p>
      <text:p text:style-name="P70">ГАРАНТ:</text:p>
      <text:p text:style-name="Комментарий">См. комментарии к статье 15 настоящего Федерального закона</text:p>
      <text:p text:style-name="Комментарий"/>
      <text:p text:style-name="Заголовокстатьи"><text:bookmark-start text:name="anchor16"/><text:bookmark-end text:name="anchor16"/><text:span text:style-name="T71">Статья 16.</text:span><text:s/>Недопущение осуществления экстремистской деятельности при проведении массовых акций</text:p>
      <text:p text:style-name="Нормальный"><text:bookmark-start text:name="anchor1601"/><text:bookmark-end text:name="anchor1601"/>При проведении собраний, митингов, демонстраций, шествий и пикетирования не допускается осуществление экстремистской деятельности. Организаторы массовых акций несут ответственность за соблюдение установленных законодательством Российской Федерации требований, касающихся порядка проведения массовых акций, недопущения осуществления экстремистской деятельности, а также ее своевременного пресечения. Об указанной ответственности организаторы массовой акции до ее проведения предупреждаются в письменной форме органами внутренних дел Российской Федерации.</text:p>
      <text:p text:style-name="Нормальный"><text:bookmark-start text:name="anchor18"/><text:bookmark-end text:name="anchor18"/>Участникам массовых акций запрещается иметь при себе оружие (за исключением тех местностей, где ношение холодного оружия является принадлежностью национального костюма), а также предметы, специально изготовленные или приспособленные для причинения вреда здоровью граждан или материального ущерба физическим и юридическим лицам.</text:p>
      <text:p text:style-name="Нормальный"><text:bookmark-start text:name="anchor1603"/><text:bookmark-end text:name="anchor1603"/>При проведении массовых акций не допускаются привлечение для участия в них экстремистских организаций, использование их символики или атрибутики, а также распространение экстремистских материалов.</text:p>
      <text:p text:style-name="Нормальный"><text:bookmark-start text:name="anchor1604"/><text:bookmark-end text:name="anchor1604"/>В случае обнаружения обстоятельств, предусмотренных частью третьей настоящей статьи, организаторы массовой акции или иные лица, ответственные за ее проведение, обязаны незамедлительно принять меры по устранению указанных нарушений. Несоблюдение данной обязанности влечет за собой прекращение массовой акции по требованию представителей органов внутренних дел Российской Федерации и ответственность ее организаторов по основаниям и в порядке, которые предусмотрены законодательством Российской Федерации.</text:p>
      <text:p text:style-name="P72">ГАРАНТ:</text:p>
      <text:p text:style-name="Комментарий">См. комментарии к статье 16 настоящего Федерального закона</text:p>
      <text:p text:style-name="Комментарий"/>
      <text:p text:style-name="P73">Информация об изменениях:</text:p>
      <text:p text:style-name="Информацияоверсии"><text:bookmark-start text:name="anchor17"/><text:bookmark-end text:name="anchor17"/>Статья 17 изменена с 8 декабря 2020 г. -<text:s/><text:a xlink:href="http://ivo.garant.ru/document/redirect/75016987/968" office:target-frame-name="_top" xlink:show="replace">Федеральный закон</text:a><text:s/>от 8 декабря 2020 г. N 429-ФЗ</text:p>
      <text:p text:style-name="Информацияоверсии"><text:a xlink:href="http://ivo.garant.ru/document/redirect/77706666/17" office:target-frame-name="_top" xlink:show="replace">См. предыдущую редакцию</text:a></text:p>
      <text:p text:style-name="Заголовокстатьи"><text:span text:style-name="T74">Статья 17.</text:span><text:s/>Международное сотрудничество в области борьбы с экстремизмом</text:p>
      <text:p text:style-name="Нормальный"><text:bookmark-start text:name="anchor1701"/><text:bookmark-end text:name="anchor1701"/>На территории Российской Федерации запрещается деятельность общественных и религиозных объединений, иных некоммерческих организаций иностранных государств и их структурных подразделений, деятельность которых признана экстремистской в соответствии с международно-правовыми актами и федеральным законодательством.</text:p>
      <text:p text:style-name="Нормальный"><text:bookmark-start text:name="anchor1702"/><text:bookmark-end text:name="anchor1702"/><text:soft-page-break/>Запрет деятельности иностранной некоммерческой неправительственной организации влечет за собой:</text:p>
      <text:p text:style-name="Нормальный"><text:bookmark-start text:name="anchor17021"/><text:bookmark-end text:name="anchor17021"/>а) аннулирование государственной аккредитации и регистрации в порядке, установленном законодательством Российской Федерации;</text:p>
      <text:p text:style-name="Нормальный"><text:bookmark-start text:name="anchor17022"/><text:bookmark-end text:name="anchor17022"/>б) запрет пребывания на территории Российской Федерации иностранных граждан и лиц без гражданства в качестве представителей данной организации;</text:p>
      <text:p text:style-name="Нормальный"><text:bookmark-start text:name="anchor17023"/><text:bookmark-end text:name="anchor17023"/>в) запрет на ведение любой хозяйственной и иной деятельности на территории Российской Федерации;</text:p>
      <text:p text:style-name="Нормальный"><text:bookmark-start text:name="anchor17024"/><text:bookmark-end text:name="anchor17024"/>г) запрет публикации в средствах массовой информации любых материалов от имени запрещенной организации;</text:p>
      <text:p text:style-name="Нормальный"><text:bookmark-start text:name="anchor17025"/><text:bookmark-end text:name="anchor17025"/>д) запрет распространения на территории Российской Федерации материалов запрещенной организации, а равно иной информационной продукции, содержащей материалы данной организации;</text:p>
      <text:p text:style-name="Нормальный"><text:bookmark-start text:name="anchor17026"/><text:bookmark-end text:name="anchor17026"/>е) запрет на проведение любых массовых акций и публичных мероприятий, а равно участие в массовых акциях и публичных<text:s/>мероприятиях в качестве представителя запрещенной организации (или ее официальных представителей);</text:p>
      <text:p text:style-name="Нормальный"><text:bookmark-start text:name="anchor17027"/><text:bookmark-end text:name="anchor17027"/>ж) запрет на создание ее организаций-правопреемников в любой организационно-правовой форме.</text:p>
      <text:p text:style-name="Нормальный"><text:bookmark-start text:name="anchor1703"/><text:bookmark-end text:name="anchor1703"/>После вступления в силу решения суда о запрете деятельности иностранной некоммерческой неправительственной организации уполномоченный государственный орган Российской Федерации обязан в десятидневный срок уведомить дипломатическое представительство или консульское учреждение соответствующего иностранного государства в Российской Федерации о запрете деятельности на территории Российской Федерации данной организации, причинах запрета, а также о последствиях, связанных с запретом.</text:p>
      <text:p text:style-name="Нормальный"><text:bookmark-start text:name="anchor1704"/><text:bookmark-end text:name="anchor1704"/>Российская Федерация в соответствии с международными договорами Российской Федерации сотрудничает в области борьбы с экстремизмом с иностранными государствами, их правоохранительными органами и специальными службами, а также с международными организациями, осуществляющими борьбу с экстремизмом.</text:p>
      <text:p text:style-name="Нормальный"><text:bookmark-start text:name="anchor1705"/><text:bookmark-end text:name="anchor1705"/>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a xlink:href="http://ivo.garant.ru/document/redirect/10103000/0" office:target-frame-name="_top" xlink:show="replace">Конституции</text:a><text:s/>Российской Федерации, не подлежат исполнению в Российской Федерации. Такое противоречие может быть установлено в<text:s/><text:a xlink:href="http://ivo.garant.ru/document/redirect/10101207/13100" office:target-frame-name="_top" xlink:show="replace">порядке</text:a>, определенном федеральным конституционным законом.</text:p>
      <text:p text:style-name="P75">ГАРАНТ:</text:p>
      <text:p text:style-name="Комментарий">См. комментарии к статье 17 настоящего Федерального закона</text:p>
      <text:p text:style-name="Комментарий"/>
      <table:table table:style-name="Table76">
        <table:table-columns>
          <table:table-column table:style-name="TableColumn77"/>
          <table:table-column table:style-name="TableColumn78"/>
        </table:table-columns>
        <table:table-row table:style-name="TableRow79">
          <table:table-cell table:style-name="TableCell80">
            <text:p text:style-name="Прижатыйвлево">Президент Российской Федерации</text:p>
          </table:table-cell>
          <table:table-cell table:style-name="TableCell81">
            <text:p text:style-name="P82">В.Путин</text:p>
          </table:table-cell>
        </table:table-row>
      </table:table>
      <text:p text:style-name="Нормальный"/>
      <text:p text:style-name="Прижатыйвлево">Москва, Кремль</text:p>
      <text:p text:style-name="Прижатыйвлево">25 июля 2002 г.</text:p>
      <text:p text:style-name="Прижатыйвлево">N 114-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Федеральный закон от 25 июля 2002 г. N 114-ФЗ "О противодействии экстремистской деятельности" (с ...</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2</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Документ экспортирован из системы ГАРАНТ</dc:description>
    <meta:initial-creator>НПП "Гарант-Сервис"</meta:initial-creator>
    <dc:creator>Пользователь</dc:creator>
    <meta:creation-date>2026-03-04T13:21:00Z</meta:creation-date>
    <dc:date>2026-03-04T13:21:00Z</dc:date>
    <meta:template xlink:href="Normal.dotm" xlink:type="simple"/>
    <meta:editing-cycles>2</meta:editing-cycles>
    <meta:editing-duration>PT0S</meta:editing-duration>
    <meta:user-defined meta:name="Company">НПП "Гарант-Сервис"</meta:user-defined>
    <meta:document-statistic meta:page-count="13" meta:paragraph-count="94" meta:word-count="7053" meta:character-count="47166" meta:row-count="335" meta:non-whitespace-character-count="40207"/>
  </office:meta>
</office:document-meta>
</file>